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margin-top="0in" fo:margin-bottom="0.0799in"/>
    </style:style>
    <style:style style:name="P4" style:family="paragraph" style:parent-style-name="Standard">
      <style:paragraph-properties fo:margin-top="0in" fo:margin-bottom="0in"/>
      <style:text-properties fo:font-style="normal" style:font-style-asian="normal" style:font-style-complex="normal"/>
    </style:style>
    <style:style style:name="P5" style:family="paragraph" style:parent-style-name="Text_20_body">
      <style:paragraph-properties fo:margin-top="0in" fo:margin-bottom="0in"/>
    </style:style>
    <style:style style:name="P6" style:family="paragraph" style:parent-style-name="Text_20_body">
      <style:paragraph-properties fo:margin-top="0in" fo:margin-bottom="0in"/>
      <style:text-properties fo:font-style="normal" style:font-style-asian="normal" style:font-style-complex="normal"/>
    </style:style>
    <style:style style:name="P7" style:family="paragraph" style:parent-style-name="Standard">
      <style:paragraph-properties fo:margin-left="0in" fo:margin-right="0in" fo:margin-top="0in" fo:margin-bottom="0in" fo:text-indent="0in" style:auto-text-indent="false"/>
      <style:text-properties fo:font-style="normal" style:font-style-asian="normal" style:font-style-complex="normal"/>
    </style:style>
    <style:style style:name="P8" style:family="paragraph" style:parent-style-name="Text_20_body">
      <style:paragraph-properties fo:margin-left="0in" fo:margin-right="0in" fo:margin-top="0in" fo:margin-bottom="0in" fo:text-indent="0in" style:auto-text-indent="false"/>
      <style:text-properties fo:font-style="normal" style:font-style-asian="normal" style:font-style-complex="normal"/>
    </style:style>
    <style:style style:name="P9" style:family="paragraph" style:parent-style-name="Text_20_body">
      <style:paragraph-properties fo:margin-left="0.4925in" fo:margin-right="0in" fo:margin-top="0in" fo:margin-bottom="0in" fo:text-indent="0in" style:auto-text-indent="false"/>
      <style:text-properties fo:font-style="normal" style:font-style-asian="normal" style:font-style-complex="normal"/>
    </style:style>
    <style:style style:name="P10" style:family="paragraph" style:parent-style-name="Heading_20_3">
      <style:paragraph-properties fo:margin-top="0in" fo:margin-bottom="0in"/>
      <style:text-properties fo:font-style="normal" style:font-style-asian="normal" style:font-style-complex="normal"/>
    </style:style>
    <style:style style:name="P11" style:family="paragraph" style:parent-style-name="Heading_20_3">
      <style:paragraph-properties fo:margin-left="0in" fo:margin-right="0in" fo:margin-top="0in" fo:margin-bottom="0in" fo:text-indent="0in" style:auto-text-indent="false"/>
    </style:style>
    <style:style style:name="P12" style:family="paragraph" style:parent-style-name="Heading_20_3">
      <style:paragraph-properties fo:margin-left="0in" fo:margin-right="0in" fo:margin-top="0in" fo:margin-bottom="0in" fo:text-indent="0in" style:auto-text-indent="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mesis Macana: Art against Sex</text:h>
      <text:p text:style-name="Standard">by Herman Schudspeer</text:p>
      <text:p text:style-name="Text_20_body"/>
      <text:h text:style-name="Heading_20_3" text:outline-level="3">Introduction</text:h>
      <text:p text:style-name="Text_20_body"/>
      <text:p text:style-name="P1">The Incredible Erotic Adventures of Stiffy Makane<text:span text:style-name="T2"> (1997) is the best work of interactive fiction written to date. Many will be tempted to regard this claim as a bad joke, pointless and perhaps even wilfully perverse. But they are wrong, as the rest of my manifesto will prove.</text:span></text:p>
      <text:p text:style-name="P1"><text:span text:style-name="T2">I do not blame those who do not like </text:span>Stiffy Makane.<text:span text:style-name="T2"> For many years my own opinion was identical to that of the masses. I too heaped contempt upon a game so cheaply pornographic, so shoddy in its implementation, so devoid of all the higher virtues of the spirit. I considered it utterly unworthy of my attention.</text:span></text:p>
      <text:p text:style-name="P3">But then something happened that radically changed my views. In the spring of 2011, Adam Thornton released an unofficial sequel to <text:span text:style-name="T1">Stiffy Makane</text:span> called <text:span text:style-name="T1">Mentula Macanus: Apocolocyntosis</text:span><text:span text:style-name="T2">. This game was amusing, it was smart, and I enjoyed it greatly. But that wasn't what made it important (which can be seen from the fact that those claims are all true about my girlfriend as well, who is not, as far as I can see, terribly important). No, what made the release of </text:span><text:span text:style-name="T1">Apocolocyntosis</text:span><text:span text:style-name="T2"> such a momentous event was that this game retained, behind all its amusing adventures and intellectual smartness, a glimmer of the splendour of the original; only a glimmer, but that could be seen by my eye, whereas </text:span><text:span text:style-name="T1">Stiffy</text:span><text:span text:style-name="T2">'s splendour was so bright that we were all blinded by it.</text:span></text:p>
      <text:p text:style-name="P3"><text:span text:style-name="T2">Is Adam Thornton just the result of the brute random swerving of atoms, or was he placed on this Earth by some benign cosmic force? We may never know (and who, this late in history, can still believe in positive intervention?), but for me his work was a revelation. From the glimmer I inferred the light; and I suddenly realised that I had been looking at shadows while the sun was already burning behind me. Looking into the sun is never easy. But I forced myself to accommodate my eyes to it, and after several months </text:span>I began to be able see <text:span text:style-name="T1">The Incredible Erotic Adventures of Stiffy Makane</text:span><text:span text:style-name="T2"> the way it had to be seen, the way it was meant to be seen.</text:span></text:p>
      <text:p text:style-name="P3"><text:span text:style-name="T2">Beauty is nothing but the beginning of terror. Seeing </text:span><text:span text:style-name="T1">Stiffy Makane</text:span><text:span text:style-name="T2"> was beauty and terror, and in my tears were both gratitude and sorrow. Gratitude, because I had been shown Heaven. Sorrow, because I now knew that I was not worthy to enter.</text:span></text:p>
      <text:p text:style-name="P3">Let me show you what I have seen. The fate of your soul may depend on it. Does, in fact, depend on it.</text:p>
      <text:p text:style-name="P3"/>
      <text:h text:style-name="Heading_20_3" text:outline-level="3">The expense of spirit</text:h>
      <text:p text:style-name="Standard"/>
      <text:p text:style-name="Standard">The spirit is life, and the body is death. This simple truth the world well knows; it is the universal gnosticism, the common core of all religions, all philosophies, all spirituality. But does this knowledge make it any easier for us not to be seduced by carnal pleasures? Look around you, or look inside you, and you will know the answer. Every day of our lives we betray what is best in us and hurl ourselves headlong into the bottomless perdition that is flesh.</text:p>
      <text:p text:style-name="Standard"/>
      <text:p text:style-name="Standard"><text:soft-page-break/>Let me be blunt: sex is death. Common experience will teach you the truth of this maxim. Who of us has not known the rush of erotic pleasure, alone or in company, that crescendo of feeling leading upwards and upwards and ever upwards until we feel that the doors into Heaven itself are within reach and are being opened for us? They are being opened, we step through, experience the divine bliss of orgasm – and at that very moment our soul plunges horribly downwards and crashes on a plain of despair. We lie back on the bed, sticky with our own semen or that of others, spent and wasted. Our spirit has not been rejuvenated; it is, on the contrary, weak and exhausted.</text:p>
      <text:p text:style-name="Standard"/>
      <text:p text:style-name="Standard">And, alas, no second coming will help. Sex is death, sex remains death, sex will always be death, and yet we can never resist the promise of Heaven that leads us to this Hell. We remain the all-too-willing slaves of sex even though we know it destroys all that is good and spiritual in us.</text:p>
      <text:p text:style-name="Standard"/>
      <text:h text:style-name="Heading_20_3" text:outline-level="3">Art against sex</text:h>
      <text:p text:style-name="Standard"/>
      <text:p text:style-name="Standard">We are the willing slaves of sex; but are we, by Cock, to blame?<text:note text:id="ftn1" text:note-class="footnote"><text:note-citation>1</text:note-citation><text:note-body><text:p text:style-name="Footnote">William Shakespeare, <text:span text:style-name="T1">Hamlet</text:span><text:span text:style-name="T2">, IV.5.</text:span></text:p></text:note-body></text:note> Was there a point in our early youth when we, still pure, could have resisted whatever outside force came to conquer our innocence? Of course not. Derrida teaches that to be corrupted, one must contain the possibility of corruption; and this is to have lost one's purity already. Putting it theologically: we are always already fallen.</text:p>
      <text:p text:style-name="Standard"/>
      <text:p text:style-name="Standard">The sex drive lives in every cell of our being, in those of the new-born babe and the foetus as surely as in those of the full-grown man and woman; in the former it merely sleeps. There never was innocence, so we cannot hope to return to it.</text:p>
      <text:p text:style-name="Standard"/>
      <text:p text:style-name="Standard">Does that sound like an invitation to suicide? Do not despair, sweet reader, for there is hope! There may be some chance, however slim, of salvation; some way to conquer or subdue the erotic urge before we jump off the cliff. Whether this salvation will come from within or without, whether it will be human or merely divine, I leave to the reader to decide. But we know where to seek for it: in art. For art gives us hope, fortifies us in our desperate fight against the dark god of sex and allow us to withstand the song of his sirens. Art only can be the wax in our ears.</text:p>
      <text:p text:style-name="Standard"/>
      <text:p text:style-name="Standard">Of course, most art is made by the witting or unwitting servants of evil – one immediately thinks of Lady Gaga, but <text:s/>is she really more sex-obsessed than Mozart was? Was there ever much difference between Playboy and Rubens? Nevertheless, <text:span text:style-name="T1">some</text:span> art is honest and aspires to goodness, and it is paramount that we ask which art form will be most effective in the fight against death. We would not want to waste our time and spirit on anything but the best chance of salvation.</text:p>
      <text:p text:style-name="Standard"/>
      <text:p text:style-name="Standard">It must of course be an art of the word: music, painting, theatre and film are all much too sensual to truly stimulate spiritual purity. Poetry, then? Its rhythmic metres are too reminiscent of the sexual act. Philosophy? It is the traditional candidate, but its attempts to penetrate Being have been unmasked as expressions of naked male lust. That leaves us with prose fiction. Static or interactive? It must be interactive fiction, since only IF can make us feel disgust not only at <text:span text:style-name="T1">witnessing</text:span><text:span text:style-name="T2"> copulation, but at </text:span><text:span text:style-name="T1">enacting</text:span><text:span text:style-name="T2"> it. IF, then, is our prime weapon in the fight against sex.</text:span></text:p>
      <text:p text:style-name="P2"/>
      <text:p text:style-name="P2">Our next task is to see how successfully past authors have wielded this weapon. The answer is, unfortunately, easy to guess.</text:p>
      <text:p text:style-name="Standard"/>
      <text:h text:style-name="Heading_20_3" text:outline-level="3"><text:soft-page-break/>The early history of interactive fiction</text:h>
      <text:p text:style-name="Standard"/>
      <text:p text:style-name="Standard">Nothing amazes me more than the early works of interactive fiction. One must think of the cultural context. Don Woods wrote <text:span text:style-name="T1">Adventure</text:span><text:span text:style-name="T2"> (1977) in the same year that saw Morrison's </text:span><text:span text:style-name="T1">Song of Solomon</text:span><text:span text:style-name="T2"> and Nabokov's death; Scott Adams coded up </text:span><text:span text:style-name="T1">Adventureland</text:span><text:span text:style-name="T2"> (1978) while Ingmar Bergman was filming </text:span><text:span text:style-name="T1">Autumn Sonata</text:span><text:span text:style-name="T2"> and Roman Polanski was inserting his dick into a small girl; </text:span><text:span text:style-name="T1">Zork</text:span><text:span text:style-name="T2"> hit shelves that had been displaying </text:span><text:span text:style-name="T1">London Calling</text:span><text:span text:style-name="T2"> and </text:span><text:span text:style-name="T1">The Wall</text:span><text:span text:style-name="T2"> just a few months before. We would, therefore, expect to find these games filled with alienation, depression, sexual guilt and political anger – the fitting expressions of a decade that had turned the summer of love into a winter of hate.</text:span></text:p>
      <text:p text:style-name="Standard"/>
      <text:p text:style-name="Standard">But no! One finds caves filled with fantasy characters straight from children's cartoons. There are neither politics nor history; relationships and emotions are absent. There is violence, but devoid of all real-world connotations. Most conspicuous by its absence is, of course, sex. The protagonists of these games are not even assigned a determinate gender, a truly revolutionary literary device. Never before had a group of writers been so determined to ignore the erotic that they even dispensed with the man / woman distinction.</text:p>
      <text:p text:style-name="Standard"/>
      <text:p text:style-name="Standard">Woods, Adams, Micklus, Lebling, Blank – how did they <text:span text:style-name="T1">do</text:span> it? At night I lie awake pondering this question, as my girlfriend lies snoring beside me. How did these authors get themselves into a mindset where they could sit behind their computers and design games as if Derrida had never written?<text:note text:id="ftn2" text:note-class="footnote"><text:note-citation>2</text:note-citation><text:note-body><text:p text:style-name="Footnote">Jacques Derrida, <text:span text:style-name="T1">Of Grammatology</text:span><text:span text:style-name="T2"> (original French published in 1967).</text:span></text:p></text:note-body></text:note> How could they, and how could their early audiences, accept stories set in that pre-sexual childhood which even the most cursory reading of Freud and Lacan shows us to be nothing but bourgeois mythology? Surely they too must have understood, if only implicitly, that we cannot simply retrace our steps and find Paradise waiting? That we cannot return to Eden just by closing our eyes?<text:note text:id="ftn3" text:note-class="footnote"><text:note-citation>3</text:note-citation><text:note-body><text:p text:style-name="Footnote"><text:s/>Perhaps it was just the spirit of 1977, that bleak year in which Terry Brooks published <text:span text:style-name="T1">The Sword of Shannara</text:span><text:span text:style-name="T2"> and “fantasy” started to mean “unimaginative Tolkien-derived black-and-white morality tale”. But the less said about that dreary subject, the better.</text:span></text:p></text:note-body></text:note></text:p>
      <text:p text:style-name="Standard"/>
      <text:p text:style-name="Standard">Indeed, these games prove the impossibility of such a project. These early designers undoubtedly attempted to use their powerful tools to create the most beautiful fictional worlds possible; but they unintentionally recreated the capitalist society around them, where life is just about the manipulation of tools and the amassing of treasure. The protagonist was given the role of the estranged labourer manipulated by forces he can never quite see or confront, something with which we are only too familiar.</text:p>
      <text:p text:style-name="Standard"/>
      <text:p text:style-name="Standard">Where we find capitalism, we find sex. Believing themselves to be free from the dark god of sex if they could just be silent about him, the early implementers were in fact doing his work with every word that they wrote. For what is <text:span text:style-name="T1">Adventure</text:span><text:span text:style-name="T2"> but the story of someone p</text:span>enetrating into the dark caves of mother Earth while waving a magic rod? And what is<text:span text:style-name="T2"> </text:span><text:span text:style-name="T1">Zork</text:span><text:span text:style-name="T2"> but the same, except that the rod has been replaced by the even more penetrating sword?</text:span></text:p>
      <text:p text:style-name="P2"/>
      <text:p text:style-name="Standard"><text:span text:style-name="T2">But most blatant of all is Scott Adams's </text:span><text:span text:style-name="T1">Adventureland.</text:span><text:span text:style-name="T2"> When it starts up, it says </text:span>“I'm your puppet. Give me English commands.” Never have repressed sadistic lusts betrayed themselves more clearly. And why did Adams and his players continue to use the two word parser, even though better parsing was technically feasible? A question that answers itself: because it so closely modelled a conversation with a submissive Filipina au pair. “I be your puppet, mister. Give me commands.” In such circumstances, who could possibly need more than two words?</text:p>
      <text:p text:style-name="Standard"><text:soft-page-break/></text:p>
      <text:p text:style-name="Standard">To conclude. In its inability or unwillingness to confront sexuality, early interactive fiction did not become free of it. On the contrary, it was helplessly ensnared in its clutches. The immense artistic potential of IF could not come to fruition until authors dared to break the silence and face up to the horror of the erotic. With one or two exceptions – <text:span text:style-name="T1">Softporn Adventure </text:span><text:span text:style-name="T2">(1981), </text:span><text:span text:style-name="T1">Leather Godesses of Phobos</text:span><text:span text:style-name="T2"> (1986) – this had to wait until the independent era. To which we now, reluctantly, turn.</text:span></text:p>
      <text:p text:style-name="Standard"/>
      <text:h text:style-name="Heading_20_3" text:outline-level="3">Independent erotica</text:h>
      <text:p text:style-name="Standard"/>
      <text:p text:style-name="Standard">When independent interactive fiction rose in the mid-nineties, authors consciously started to use sex as a subject and a design tool. Nelson's seminal <text:span text:style-name="T1">Curses</text:span><text:span text:style-name="T2"> (1993) was perhaps not entirely typical: indebted to the poet T. S. Eliot, who in his later work became the enervate Origen he had so despised earlier in his career, </text:span><text:span text:style-name="T1">Curses</text:span><text:span text:style-name="T2"> hardly mentioned the mechanics of human procreation – at least not explicitly. But it did not hide its sexual preoccupations from the more discerning reader. The story is about an attempt to penetrate the secrets of ancestors (every reader of Freud knows what that means) and the curses they have cast on the present (every reader of Frazer knows what </text:span><text:span text:style-name="T1">that</text:span><text:span text:style-name="T2"> means); while the main aim of the game is to collect a large assortment of rods (the meaning of which even the illiterate can decipher). </text:span><text:span text:style-name="T1">Curses</text:span><text:span text:style-name="T2"> is hardly rancid compared to games written even a few years later, but it clearly paved the way for the pornography that was to become the standard of the next two decades.</text:span></text:p>
      <text:p text:style-name="P2"/>
      <text:p text:style-name="Standard"><text:span text:style-name="T2">As so often in porn, the product was quickly diversified to cater to all tastes and kinks. Thus Cadre's </text:span><text:span text:style-name="T1">I-0</text:span><text:span text:style-name="T2"> (1997) was written for the barely-legal crowd, while also satisfying those yearning for a bit of spoiled-rich-girl-gets-what-is-coming-to-her quasi-rape fantasy. Gentry's </text:span><text:span text:style-name="T1">Anchorhead</text:span><text:span text:style-name="T2"> (1998) supplied the masses with housewives and tentacles. Gays and lesbians had to wait surprisingly long: they got their satisfaction in Short's </text:span><text:span text:style-name="T1">Savoir-Faire</text:span><text:span text:style-name="T2"> (2002), with its magic system that so symbolically “links like to like”. For the British, culturally conditioned to dream about Eton boys in tight shorts, the community produced the early and somewhat tame </text:span><text:span text:style-name="T1">Christminster</text:span><text:span text:style-name="T2"> (Rees, 1995) and the later and more daring </text:span><text:span text:style-name="T1">Rameses</text:span><text:span text:style-name="T2"> (Bond, 2000).</text:span></text:p>
      <text:p text:style-name="Standard"/>
      <text:p text:style-name="Standard">Every single game from this period was filled with fornication. Sometimes the sexual content of a game was a little harder to discern, as in Plotkin's <text:span text:style-name="T1">Spider and Web</text:span><text:span text:style-name="T2"> (1998). But the cognoscenti quickly recognised that the game's celebrated central puzzle culminates in an ejaculation which dissolves all restraints (the bonds holding back the protagonist are, of course, meant to be identified with the hymen stopping the male semen from reaching its goal). But mostly the sex was obvious. All players of Short's </text:span><text:span text:style-name="T1">Galatea</text:span><text:span text:style-name="T2"> (2000) will have understood their interactions with the eponymous heroine as an act of erotic seduction. The highly praised </text:span><text:span text:style-name="T1">Earth and Sky</text:span><text:span text:style-name="T2"> series took most of its immediate sensual power from the incestuous relation between its protagonists. (A relation that we must necessarily assume to exist between a brother and sister totemically identified with Gaia and Ouranos, the gods whose carnal coupling starts most creation myths. The famous myth of the Hebrews is an exception. It remains to be seen whether they were more pure than their neighbours, or only more misogynistic; the two are not always equivalent.) And of course o</text:span>nly the most naïve could read Plotkin's <text:span text:style-name="T1">Shade</text:span><text:span text:style-name="T2"> (2000) as anything but an extended allegory of atrophic vaginitis and the sexual problems it causes.</text:span></text:p>
      <text:p text:style-name="P2"/>
      <text:p text:style-name="P2">But what was the aim of these games? Was it to inspire horror of sex in the player, and allow him to express this horror through a resounding rejection of bodily lusts? Alas, no! In every case, the player is merely roped in as an extra for the author's morality play; and the moral preached down from the pulpit is always the same. Fornicate! Breed! Penetrate or be penetrated; impregnate or conceive; give yourself <text:soft-page-break/>over to absolute pleasure; and swim the warm waters of sins of the flesh! Instead of turning interactive fiction into a form of art that releases us from our mental imprisonment, the independent games turned every typed command into further bondage to the dark god. With every word on the screen, his erotic nightmares became a larger part of our world.</text:p>
      <text:p text:style-name="P2"/>
      <text:p text:style-name="P2">And we took it for granted. We believed that enslavement to sex was just part of being an adult, was, in fact, the essence of adulthood – a belief now codified into the very meaning of the English word “adult”. It seemed like we were doomed forever. But astonishingly, our saviour was already among us, only we knew him not.</text:p>
      <text:p text:style-name="P2"/>
      <text:h text:style-name="Heading_20_3" text:outline-level="3">Digression on my girlfriend</text:h>
      <text:p text:style-name="P2"/>
      <text:p text:style-name="P2">At this point the reader may have thought that I advocate total sterility, that I want the ancient pulse of germ and birth to shrink and disappear. That, at least, is the line of argument my girlfriend usually takes when we lie in bed on sunday morning, quietly reading and unwilling to get up and face life. “It's not that the sex is so important to me,” she says, “but this way we'll never get children!” I then explain to her that I am not opposed to children being born, although I consider the 'being born' aspect of it rather disgusting and an irrational way of going about it. It is only intercourse I object to, and since it has become technically possible to achieve fertilisation without having sex, there is no reason we cannot have children. I conclude by saying that if she really wants to, we will go to the hospital.</text:p>
      <text:p text:style-name="P2"/>
      <text:p text:style-name="P2">Most often that is when she starts to cry. I hug her tightly, for let it be known that I do not object to hugging, when practiced with moderation. Predictably, my manly hugs have a soothing effect on her. After a few minutes she embraces me, smooths her hair, and finally asks me to grab Mr. Shakespear from under the bed. We then both rejoice in the Bard, and harmony is restored.</text:p>
      <text:p text:style-name="P2"/>
      <text:p text:style-name="P2">It is harder for women. They are so physical.</text:p>
      <text:p text:style-name="P2"/>
      <text:p text:style-name="P4"/>
      <text:h text:style-name="P10" text:outline-level="3">Longing for innocence: Stiffy Makane</text:h>
      <text:p text:style-name="P6"/>
      <text:p text:style-name="P6">Let us return to my story. While all of us IF authors were bowing to the sexual monolith, one brave soul stood up and sought for a way out, for a way to return to the innocence and the purity that pre-dated the Fall. He may not have understood his own intentions. It is conceivable, it is even probable, that Mark Ryan (for such was his name) never realised that he was writing anything but cheap pornography. But conscious intentions are perfectly irrelevant. Ryan's unconsciousness wrought a scene so astounding that it moves me to tears every time I think about it.</text:p>
      <text:p text:style-name="P6"/>
      <text:p text:style-name="P6">We start up and play <text:span text:style-name="T1">The Incredible Erotic Adventures of Stiffy Makane.</text:span> The protagonist is Stiffy, the sex-mad Stiffy, the Stiffy whose whole life has been spent in orgiastic revelry and (far more often) the frantic and desperate search for such revelry, the Stiffy who has been in spiritual (and not infrequently physical) bondage for longer than he can remember, for so long that he does not truly remember that any other existence is possible. What hope could there possibly be for a creature so depraved and benighted? Who would be less likely to be saved than he?</text:p>
      <text:p text:style-name="P6"/>
      <text:p text:style-name="P6">But one malefactor was saved, and the Lord comes as a thief in the night. It is in the middle of the dark night of his sins that Stiffy is visited and suddenly realises his predicament. He decides, in the space of <text:soft-page-break/>a heartbeat, to act on his one chance of salvation, and attempts to renounce sexuality through the first action that comes into his mind, an action as symbolic as it is passionate, as moving as it is naïve. Stiffy Makane drops his penis.</text:p>
      <text:p text:style-name="P6"/>
      <text:p text:style-name="P6">I will not claim that this is the highest moment of Western art. But it partakes of that infinitely touching quality that we only find in art that expresses emotion without being artful – the quality we find in the earliest plainchant, in the sculpture of Adam and Eve shrinking away from God on the doors of the Hildesheim cathedral, in that amazing picture of the man embracing two bulls on the lyre of Ur. Its naivety paradoxically conquers our cynicism, and for a moment we believe in the reality of universal love. A feeling stirs in our heart, a feeling which we had thought long dead; and the fact that it lives, that it still lives despite everything, despite all that the world has done to us and all that we have done to the world, that fact fills us with a hope we cannot call anything but divine.</text:p>
      <text:p text:style-name="P6"/>
      <text:p text:style-name="P5"><text:span text:style-name="T2">Stiffy Makane drops his penis! And this highest moment of interactive fiction has been understood </text:span><text:span text:style-name="T1">as a programming error</text:span><text:span text:style-name="T2">? The masses have derided it as a failure of implementation? Surely the devil has never pulled a more successful trick, turning us around at the very moment that the door to salvation swung open!</text:span></text:p>
      <text:p text:style-name="P6"/>
      <text:p text:style-name="P6">But the devil was not entirely successful. If he had had his way, <text:span text:style-name="T1">The Incredible Erotic Adventures of Stiffy Makane</text:span> would now be lost forever; failing that, it would sit in a dark corner of the IF Archive, forever unplayed. But one man saw that the game was special; one man felt his imagination drawn to it again and again; and that one man, by keeping the Stiffy saga alive, saved Mark Ryan's creation from oblivion. That man was Adam Thornton.</text:p>
      <text:p text:style-name="P6"/>
      <text:p text:style-name="P6"/>
      <text:h text:style-name="P10" text:outline-level="3">The further adventures of Stiffy</text:h>
      <text:p text:style-name="P6"/>
      <text:p text:style-name="P6">Only Adam Thornton, of all who played the original incredible erotic adventures, felt something stirring in his heart. He did not know what it was. He had no name for it. But he spent the next fifteen years trying to find out. In 1997, he released <text:span text:style-name="T1">Stiffy Makane: Mystery Science Theatre 3000</text:span> – a trivial parody, but in drawing attention to the original game it was already a blow against the dark god. In 2001, Thornton followed this up with <text:span text:style-name="T1">Stiffy Makane: The Undiscovered Country</text:span>. Exposing the shallowness of sexuality and showing us the horror of antler jobs, this piece of faux-pornography did a serviceable job of exciting revulsion rather than delight, which was, is and will always be the aim of true art.</text:p>
      <text:p text:style-name="P6"/>
      <text:p text:style-name="P6">But Thornton's real contribution to the history of interactive fiction, and to history in general, is his 2011 game <text:span text:style-name="T1">Mentula Macanis: Apocolocyntosis</text:span>. His first stroke of genius was to draw on the ancient authors, on Petronius Arbiter's <text:span text:style-name="T1">Satyricon</text:span> in particular. The ancients freely wrote about sex, but they never extolled it. From the red-tipped leather phalli of Aristophanes to the leather phallus of – but no, we should let Petronius speak for himself:</text:p>
      <text:p text:style-name="P6"/>
      <text:p text:style-name="P9">Oenothea took out a leather phallus, which she proceeded to coat with oil, ground pepper, and crushed nettle seeds. Gradually, she inserted it into my anus...</text:p>
      <text:p text:style-name="P9"/>
      <text:p text:style-name="P6">This ritual is performed to break the curse of the sex god Priapus, the curse which has made the protagonist of the <text:span text:style-name="T1">Satyricon</text:span> impotent.<text:note text:id="ftn4" text:note-class="footnote"><text:note-citation>4</text:note-citation><text:note-body><text:p text:style-name="Footnote"><text:s/>Marian Mnemosyne, “Roles of Priapus in the Pornography of Imperial Rome” (2006).</text:p></text:note-body></text:note> Oh, if only he could have cherished that impotence! But that <text:soft-page-break/>was one step too far for Petronius, who was a better prose writer than Mark Ryan but had far less insight into the human condition. This, of course, dooms Thornton's work as well. Like Petronius, he has learned to laugh about sex, and he teaches us this essential skill. That is the value of his work. But he cannot take that final step, from laughing to hating, from trivialising the erotic to understanding it as the essence of death. That is the step taken only by Mark Ryan and, before him, by the divine William Shakespeare.</text:p>
      <text:p text:style-name="P6"/>
      <text:p text:style-name="P6">But despite this failing, <text:span text:style-name="T1">Mentula Macanis</text:span> is brilliant. It forces us to look at sexuality with eyes that the modern world does not otherwise supply. It surely proves something that even jaded hedonist Sam Kabo Ashwell could not help but be moved by Thornton's game, and made a sequel of sorts with <text:span text:style-name="T1">The Cavity of Time.</text:span> Ashwell did not understand his own motivations and wastes much of his time on trivialities. And yet – Ashwell alludes to Angela Carter's <text:span text:style-name="T1">The Infernal Desire Machines of Doctor Hoffman</text:span>, a dark book that tricked its pro-sex author into make a beautiful statement against the erotic. This allusion is not without significance. Nothing is, for those who have learned to read the signs. And in them shall we conquer.</text:p>
      <text:p text:style-name="P6"/>
      <text:p text:style-name="P7">Thornton's second stroke of genius: making literary influence his theme. Thornton intuitively grasped that the spiritual analogy to procreation is influence; he understood that our true sons and daughters are not those born of our flesh, but those born of our books. His hyper-sexual world is animated by the antithesis of sex, or better, by that of which sex is but the crude parody. Our relations to our literary, religious and philosophical parents form the ideal reality of which our up-and-down movements in the bedroom are the most imperfect copies that can be imagined. By contrasting sex and literary influence, Thornton laughed at death and showed us life in the same instant.</text:p>
      <text:p text:style-name="P7"/>
      <text:p text:style-name="P7">His work was not perfect. It did not contain anything as powerful as the penis-dropping scene of the original <text:span text:style-name="T1">Stiffy.</text:span> It did not explicitly warn us about sex, and it did not allow us to strike a blow at our enemy. But it opened my eyes, and set me on the path which I walk today. For that I am eternally grateful.</text:p>
      <text:p text:style-name="P7"/>
      <text:p text:style-name="P7"/>
      <text:h text:style-name="P11" text:outline-level="3">Nemesis Macana</text:h>
      <text:p text:style-name="P7"/>
      <text:p text:style-name="P7">We come into the world and find ourselves in a hissing cauldron of lust. We have not yet fallen in love, but we feel the urge to do so, and we cast around for something – anything! – that might become our love's object. If only we were better choosers! We could choose our own soul; we could choose the souls of our fellow men. Even the most wretched of them would be worthy of all the love we could give. But instead we choose our car, our bank account, sexual pleasure, a pair of big boobs. And thus we enter Hell, and don't even notice it; for the longer we abstain from spiritual food, the less savoury it comes to seem. We live in fire and yet we are denied the light... we are burning, always burning... and our only language is a cry: please, God, pluck me out! </text:p>
      <text:p text:style-name="P7"/>
      <text:p text:style-name="P7">But if God does not pluck, we must pluck ourselves. I have already stated the means: interactive fiction. I have stated the goal: to make people aware of the horror that is sex. And I have stated the inspiration: Stiffy Makane. All that was left was for me to put my words into action. Should I make art or make love? (As if fucking is a constructive activity!) After a lifetime of the latter, I was finally strong enough to choose art.</text:p>
      <text:p text:style-name="P7"/>
      <text:p text:style-name="P7">And thus <text:span text:style-name="T1">Nemesis Macana</text:span> was born. This game exposes Eros, and allows us to attack Stiffy, who allegorically stands for sex itself. (But wasn't Stiffy saved? Well – who knows? One malefactor was <text:soft-page-break/>damned.) Our attack on Stiffy is unsuccessful, as it must be – none of us is strong enough to conquer the sexual urge. But even an unsuccessful attack is defiance. If the fires of lust strike back and consume us, we can then be ashes.</text:p>
      <text:p text:style-name="P7"/>
      <text:p text:style-name="P7">I took my language from the greatest of writers. I took my title, if not from <text:span text:style-name="T1">the</text:span> Satyricon, at least from <text:span text:style-name="T1">a</text:span> Satyricon. I took the story from my own experiences in the brothels of London, my adoptive home, from all my misadventures in the shadows of the phallic Big Ben and Cleopatra's so-called needle (stolen from the Egyptians in a remarkable fit of cultural penis envy). London – a city I have traversed so many nights wondering when it all will start falling down...</text:p>
      <text:p text:style-name="P7"/>
      <text:p text:style-name="P7"><text:span text:style-name="T1">Nemesis Macana</text:span> is a work doomed to failure. The love of sex that has been instilled in you cannot be removed by my words, not even where they were plagiarised from Shakespeare and Melville and the bishop of Hippo. I cannot save you. I cannot even save myself. Yes, as I write these words, these very words, my right hand attempts to get to my mouse, to open my browser, to click on the buttons that will take me to my favourite porn sites... to go to that hidden directory on my hard drive... to open a terminal and see whether the torrents have already finished... to unbutton my trousers... every second of my waking life the dark god whispers in my ear, and at the end of the day, after my good morning's hatred of Satan and my afternoon of evangelism, I will succumb once again to an evening of vice and a night of despair... when my girlfriend has gone to bed, I will kneel down before my master and take his huge cock deep into my throat, while I take my own in my fist... spiritual freedom is still so far away, and how certain can I be that I really do want it?</text:p>
      <text:p text:style-name="P7"/>
      <text:p text:style-name="P7"/>
      <text:h text:style-name="P12" text:outline-level="3">Conclusion</text:h>
      <text:p text:style-name="P8"/>
      <text:p text:style-name="P8">Let me use this conclusion to express the hope that my message has reached you. I know only too well how impotent words are even in the hands of a skilled writer. But perhaps some of you will have heard me, and perhaps one or two will be inspired to preach my message, and maybe your voices will reach farther than mine.</text:p>
      <text:p text:style-name="P8"/>
      <text:p text:style-name="P8">If at any point I have sounded critical or derogatory, if I seem to have expressed a low opinion of any of our fine authors and authoresses, I take it back with the sincerest apologies. Certainly, I have claimed that they failed at the only project that matters, and in failing have prolonged the reign of the dark god of sex. Yes. But I do not blame them for their failure. The task is difficult, and who of us has succeeded? Was success even a real possibility? One cannot, after all, <text:span text:style-name="T1">choose</text:span> to be among the elect.</text:p>
      <text:p text:style-name="P8"/>
      <text:p text:style-name="P8">I understand your plight perfectly, brothers and sisters, for I too am corruption and ashes. And I love each and every one of you. I love you from the depths of my heart, and if there is also lust in my love, please do forgive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2T01:24:14</meta:creation-date>
    <meta:generator>LibreOffice/3.3$Unix LibreOffice_project/330m19$Build-301</meta:generator>
    <meta:editing-duration>P0D</meta:editing-duration>
    <meta:editing-cycles>1</meta:editing-cycles>
    <meta:document-statistic meta:table-count="0" meta:image-count="0" meta:object-count="0" meta:page-count="8" meta:paragraph-count="67" meta:word-count="4841" meta:character-count="27326"/>
  </office:meta>
</office:document-meta>
</file>